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3f008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58a5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7c0bf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058a5e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07c069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paragraph-rsid="0007c0bf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officeooo:paragraph-rsid="000849d9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officeooo:rsid="0003f008" officeooo:paragraph-rsid="0003f008"/>
    </style:style>
    <style:style style:name="P9" style:family="paragraph" style:parent-style-name="Standard">
      <style:paragraph-properties fo:line-height="150%" fo:text-align="end" style:justify-single-word="false"/>
      <style:text-properties officeooo:rsid="0003f008" officeooo:paragraph-rsid="0003f008"/>
    </style:style>
    <style:style style:name="P10" style:family="paragraph" style:parent-style-name="Standard">
      <style:paragraph-properties fo:line-height="150%"/>
      <style:text-properties officeooo:rsid="0003f008" officeooo:paragraph-rsid="0003f008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03f008" officeooo:paragraph-rsid="0003f008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rsid="0003f008" officeooo:paragraph-rsid="0003f008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rsid="00058a5e" officeooo:paragraph-rsid="00058a5e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rsid="0009cc30" officeooo:paragraph-rsid="0009cc30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officeooo:rsid="0007c0bf" officeooo:paragraph-rsid="0007c0bf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058a5e" officeooo:paragraph-rsid="00058a5e"/>
    </style:style>
    <style:style style:name="P1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849d9" officeooo:paragraph-rsid="000849d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849d9" officeooo:paragraph-rsid="000bc5e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0bc5e3"/>
    </style:style>
    <style:style style:name="T1" style:family="text">
      <style:text-properties officeooo:rsid="0003f008"/>
    </style:style>
    <style:style style:name="T2" style:family="text">
      <style:text-properties officeooo:rsid="00058a5e"/>
    </style:style>
    <style:style style:name="T3" style:family="text">
      <style:text-properties fo:font-weight="bold" officeooo:rsid="00058a5e" style:font-weight-asian="bold" style:font-weight-complex="bold"/>
    </style:style>
    <style:style style:name="T4" style:family="text">
      <style:text-properties fo:font-weight="bold" officeooo:rsid="0007c069" style:font-weight-asian="bold" style:font-weight-complex="bold"/>
    </style:style>
    <style:style style:name="T5" style:family="text">
      <style:text-properties fo:font-weight="bold" officeooo:rsid="000bc5e3" style:font-weight-asian="bold" style:font-weight-complex="bold"/>
    </style:style>
    <style:style style:name="T6" style:family="text">
      <style:text-properties fo:font-weight="normal" officeooo:rsid="0003f008" style:font-weight-asian="normal" style:font-weight-complex="normal"/>
    </style:style>
    <style:style style:name="T7" style:family="text">
      <style:text-properties fo:font-weight="normal" officeooo:rsid="00058a5e" style:font-weight-asian="normal" style:font-weight-complex="normal"/>
    </style:style>
    <style:style style:name="T8" style:family="text">
      <style:text-properties fo:font-weight="normal" officeooo:rsid="0007c069" style:font-weight-asian="normal" style:font-weight-complex="normal"/>
    </style:style>
    <style:style style:name="T9" style:family="text">
      <style:text-properties fo:font-weight="normal" officeooo:rsid="0007c0bf" style:font-weight-asian="normal" style:font-weight-complex="normal"/>
    </style:style>
    <style:style style:name="T10" style:family="text">
      <style:text-properties fo:font-weight="normal" officeooo:rsid="000849d9" style:font-weight-asian="normal" style:font-weight-complex="normal"/>
    </style:style>
    <style:style style:name="T11" style:family="text">
      <style:text-properties officeooo:rsid="0007c069"/>
    </style:style>
    <style:style style:name="T12" style:family="text">
      <style:text-properties officeooo:rsid="0007c0bf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007c0bf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0849d9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officeooo:rsid="0009cc3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officeooo:rsid="000849d9" style:font-size-asian="12pt" style:font-size-complex="12pt"/>
    </style:style>
    <style:style style:name="T17" style:family="text">
      <style:text-properties fo:font-variant="normal" fo:text-transform="none" fo:color="#333333" style:font-name="Times New Roman" fo:font-size="12pt" fo:letter-spacing="normal" fo:font-style="normal" fo:font-weight="normal" officeooo:rsid="0009cc30" style:font-size-asian="12pt" style:font-size-complex="12pt"/>
    </style:style>
    <style:style style:name="T18" style:family="text">
      <style:text-properties fo:font-variant="normal" fo:text-transform="none" fo:color="#333333" style:font-name="Times New Roman" fo:font-size="12pt" fo:letter-spacing="normal" fo:font-style="normal" fo:font-weight="normal" officeooo:rsid="000bc5e3" style:font-size-asian="12pt" style:font-size-complex="12pt"/>
    </style:style>
    <style:style style:name="T19" style:family="text">
      <style:text-properties officeooo:rsid="000bc5e3"/>
    </style:style>
    <style:style style:name="T20" style:family="text">
      <style:text-properties style:font-name="Times New Roman" fo:font-size="12pt" officeooo:rsid="0009cc30" style:font-size-asian="12pt" style:font-size-complex="12pt"/>
    </style:style>
    <style:style style:name="T21" style:family="text">
      <style:text-properties style:font-name="Times New Roman" fo:font-size="12pt" officeooo:rsid="000bc5e3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/>
      <text:p text:style-name="P9">Balneário Camboriú, <text:span text:style-name="T19">27</text:span> de Abril de 2017.</text:p>
      <text:p text:style-name="P10"/>
      <text:p text:style-name="P10"/>
      <text:p text:style-name="P10">Ao Senhor</text:p>
      <text:p text:style-name="P10">Gabriel Porto Pimentel</text:p>
      <text:p text:style-name="P10"/>
      <text:p text:style-name="P10"/>
      <text:p text:style-name="P11"><text:tab/>Prezado Senhor.</text:p>
      <text:p text:style-name="P11"/>
      <text:p text:style-name="P11"><text:tab/>Considerando seu pedido de acesso à informações protocolado no dia 07 do corrente na ouvidoria do município, viemos prestar as devidas orientações no que se refere a cada item especificado em seu pedido para que possa localizá-lo em nosso portal da transparência.</text:p>
      <text:p text:style-name="P11"><text:tab/>São eles e onde encontrar:</text:p>
      <text:p text:style-name="P12">- Disponibilização sobre remuneração de cada um dos agentes públicos, individualizada.</text:p>
      <text:p text:style-name="P1"><text:span text:style-name="T1"><text:tab/>Página oficial da prefeitura &gt; Portal da transparência </text:span><text:span text:style-name="T2">&gt; Pessoal &gt; Gestão de Pessoas</text:span></text:p>
      <text:p text:style-name="P13">- Disponibilização das despesas realizadas com cartões corporativos em nome da prefeitura.</text:p>
      <text:p text:style-name="P16"><text:tab/>A Administração Municipal não possui em seu nome cartões corporativos.</text:p>
      <text:p text:style-name="P13">- Disponibilização dos valores referentes as verbas de representação, de gabinete e reembolsáveis de qualquer natureza.</text:p>
      <text:p text:style-name="P16"><text:tab/>A Administração Municipal não possui este tipo de repasses.</text:p>
      <text:p text:style-name="P2"><text:span text:style-name="T2">- </text:span><text:span text:style-name="T3">Disponibilização dos editais de licitação, dos procedimentos licitatórios, com a indicação das licitações abertas, em andamento e já realizadas, dos contratos e aditivos, e dos convênios celebrados.</text:span></text:p>
      <text:p text:style-name="P2"><text:span text:style-name="T3"><text:tab/></text:span><text:span text:style-name="T6">Página oficial da prefeitura &gt; Portal da transparência </text:span><text:span text:style-name="T7">&gt; Atos Jurídicos &gt; Licitações</text:span></text:p>
      <text:p text:style-name="P13">- Disponibilização da integra dos procedimentos de dispensa e inexigibilidade de licitações, com respectivas fundamentações.</text:p>
      <text:p text:style-name="P4"><text:span text:style-name="T2"><text:tab/></text:span><text:span text:style-name="T6">Página oficial da prefeitura &gt; Portal da transparência </text:span><text:span text:style-name="T7">&gt; Atos Jurídicos &gt; Licitações</text:span></text:p>
      <text:p text:style-name="P14">- Disponibilização do controle de estoque da prefeitura com lista de entradas e saídas de bens patrimoniais, além da relação de cessões, permutas e doações de bens.</text:p>
      <text:p text:style-name="P19"><text:span text:style-name="T5"><text:tab/>- </text:span><text:span text:style-name="T17">Atualmente o patrimônio mantém em seu sistema a relação dos bens adquiridos a partir de 01/01/2014 até o presente momento, estes dados estão inseridos no sistema E-Publica;</text:span><text:span text:style-name="T20"><text:line-break/> <text:tab/></text:span><text:span text:style-name="T21">- </text:span><text:span text:style-name="T17">A relação de bens adquiridos anteriormente estão em uma planilha excel, entregue por uma comissão responsável em realizar tal levantamento;</text:span></text:p>
      <text:p text:style-name="P19"><text:soft-page-break/><text:span text:style-name="T17"><text:tab/></text:span><text:span text:style-name="T18">- As cessões de uso dos bens patrimoniais são elaboradas mediante projeto de lei com anuência do poder legislativo, bem como permutas e doações;</text:span></text:p>
      <text:p text:style-name="P19"><text:span text:style-name="T20"><text:tab/></text:span><text:span text:style-name="T21">- </text:span><text:span text:style-name="T17">Estamos verificando a forma adequada para alimentar o sistema do portal da transparência com as devidas informações.</text:span></text:p>
      <text:p text:style-name="P5"><text:span text:style-name="T2">- Disponibilização </text:span><text:span text:style-name="T11">das notas fiscais eletrônicas que deram origem a pagamentos.</text:span></text:p>
      <text:p text:style-name="P3"><text:span text:style-name="T4"><text:tab/></text:span><text:span text:style-name="T6">Página oficial da prefeitura &gt; Portal da transparência </text:span><text:span text:style-name="T7">&gt; </text:span><text:span text:style-name="T8">Acessibilidade &gt; Busca Específica</text:span></text:p>
      <text:p text:style-name="P15">- Disponibilização do plano plurianual, da lei de diretrizes orçamentárias, da lei orçamentária.</text:p>
      <text:p text:style-name="P3"><text:span text:style-name="T8"><text:tab/></text:span><text:span text:style-name="T6">Página oficial da prefeitura &gt; Portal da transparência </text:span><text:span text:style-name="T7">&gt; </text:span><text:span text:style-name="T9">Planejamento Governamental</text:span></text:p>
      <text:p text:style-name="P15">- Disponibilização dos relatórios Resumido de Execução Orçamentária; Relatórios de Gestão Fiscal; Atas das Audiências Públicas de Avaliação de Metas Fiscais, com a abordagem das seguintes questões: i) Demonstrativo de Aplicação na Área de Educação; ii)Demonstrativo de Aplicação na Área de Saúde; iii) Demonstrativo de Aplicação na Área Social.</text:p>
      <text:p text:style-name="P6"><text:span text:style-name="T12"><text:tab/></text:span><text:span text:style-name="T6">Página oficial da prefeitura &gt; Portal da transparência </text:span><text:span text:style-name="T7">&gt; </text:span><text:span text:style-name="T9">Orçamento e Finanças &gt; LRF</text:span></text:p>
      <text:p text:style-name="P15">- Disponibilização dos extratos de conta única.</text:p>
      <text:p text:style-name="P6"><text:span text:style-name="T12"><text:tab/></text:span><text:span text:style-name="T9">Prefeitura não possui conta única</text:span></text:p>
      <text:p text:style-name="P15">- Disponibilização das despesas em um único arquivo em formato legível por máquina incluindo as colunas: função, subfunção, programa, ação, valor liquidado e valor empenhado para os anos de 2015, 2016 e 2017.</text:p>
      <text:p text:style-name="P6"><text:span text:style-name="T12"><text:tab/></text:span><text:span text:style-name="T6">Página oficial da prefeitura &gt; Portal da transparência </text:span><text:span text:style-name="T7">&gt; </text:span><text:span text:style-name="T9">Orçamento e Finanças &gt; LRF</text:span></text:p>
      <text:p text:style-name="P3"><text:span text:style-name="T9"><text:tab/></text:span><text:span text:style-name="T10">P.s.: </text:span><text:span text:style-name="T13">É possível fazer "Download" e "Gravação" dos relatórios apresentados pelo Portal de Transparência em diversos formados eletrônicos, tais como: PDF, TXT e CSV, conforme disposto no Art. 8º da Lei Federal nº 12.527/2011 (Lei de Acesso </text:span><text:span text:style-name="T15">à Informação</text:span><text:span text:style-name="T13">).</text:span></text:p>
      <text:p text:style-name="P7"><text:span text:style-name="T16"><text:tab/></text:span><text:span text:style-name="T14">Estamos enviando, juntamente com esta resposta, em anexo, TERMO DE COMPROMISSO DE AJUSTAMENTO DE CONDUTA firmado entre o Ministério Público do Estado de Santa Catarina e o Município de Balneário Camboriú na data de 27 de abril de 2015 que trata sobre requisitos exigidos pela Lei da Transparência (Lei Complementar 131/09) e pela Lei de Acesso à Informação (Lei 12.527/11).</text:span></text:p>
      <text:p text:style-name="P17"><text:tab/>Em nome da Administração Municipal, colocamos essa ouvidoria a disposição sempre que necessário <text:span text:style-name="T19">e pedimos que retorne o contato caso necessite de mais algum tipo de informação.</text:span></text:p>
      <text:p text:style-name="P17"><text:span text:style-name="T19"><text:tab/>Atenciosamente,</text:span></text:p>
      <text:p text:style-name="P17"><text:span text:style-name="T19"/></text:p>
      <text:p text:style-name="P18"><text:span text:style-name="T19">Luís Henrique Gewehr Cardoso</text:span></text:p>
      <text:p text:style-name="P18"><text:span text:style-name="T19">OUVIDOR </text:span></text:p>
      <text:p text:style-name="P18"><text:span text:style-name="T19">Secretaria de Controle Governamental e Transparência Públ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5:30:27.90</meta:creation-date>
    <dc:date>2017-04-27T15:36:12.71</dc:date>
    <meta:editing-duration>PT1H58M25S</meta:editing-duration>
    <meta:editing-cycles>4</meta:editing-cycles>
    <meta:generator>LibreOffice/3.6$Windows_x86 LibreOffice_project/9418c72-a20f997-6f5dfc1-4f5ae61-61563f</meta:generator>
    <meta:document-statistic meta:table-count="0" meta:image-count="0" meta:object-count="0" meta:page-count="2" meta:paragraph-count="37" meta:word-count="629" meta:character-count="4198" meta:non-whitespace-character-count="3583"/>
  </office:meta>
</office:document-meta>
</file>